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5cm" fo:margin-left="-0.395cm" table:align="left"/>
    </style:style>
    <style:style style:name="Таблица1.A" style:family="table-column">
      <style:table-column-properties style:column-width="1.575cm"/>
    </style:style>
    <style:style style:name="Таблица1.B" style:family="table-column">
      <style:table-column-properties style:column-width="4.401cm"/>
    </style:style>
    <style:style style:name="Таблица1.C" style:family="table-column">
      <style:table-column-properties style:column-width="4.607cm"/>
    </style:style>
    <style:style style:name="Таблица1.D" style:family="table-column">
      <style:table-column-properties style:column-width="3.388cm"/>
    </style:style>
    <style:style style:name="Таблица1.E" style:family="table-column">
      <style:table-column-properties style:column-width="3.42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673b2" officeooo:paragraph-rsid="001673b2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673b2" officeooo:paragraph-rsid="001673b2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</text:p>
      <text:p text:style-name="P1">муниципального имущества муниципального образования</text:p>
      <text:p text:style-name="P1"><text:s/><text:span text:style-name="T1">«Владимировское сельское поселение» </text:span></text:p>
      <text:p text:style-name="P1">свободного от прав третьих лиц и подлежащего</text:p>
      <text:p text:style-name="P1"><text:s/>вовлечению в хозяйственный оборот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именование и адрес объекта недвижимости</text:p>
          </table:table-cell>
          <table:table-cell table:style-name="Таблица1.A1" office:value-type="string">
            <text:p text:style-name="P3">Наименование и адрес балансодержателя</text:p>
          </table:table-cell>
          <table:table-cell table:style-name="Таблица1.A1" office:value-type="string">
            <text:p text:style-name="P3">Площадь объекта</text:p>
          </table:table-cell>
          <table:table-cell table:style-name="Таблица1.E1" office:value-type="string">
            <text:p text:style-name="P3">Характер объекта , целевое назначение</text:p>
          </table:table-cell>
        </table:table-row>
        <table:table-row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E2" office:value-type="string">
            <text:p text:style-name="P2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31T10:40:10.968000000</meta:creation-date>
    <dc:date>2024-10-31T11:09:52.241000000</dc:date>
    <meta:editing-duration>PT6M51S</meta:editing-duration>
    <meta:editing-cycles>2</meta:editing-cycles>
    <meta:generator>LibreOffice/5.0.3.1$Windows_x86 LibreOffice_project/fd8cfc22f7f58033351fcb8a83b92acbadb0749e</meta:generator>
    <meta:document-statistic meta:table-count="1" meta:image-count="0" meta:object-count="0" meta:page-count="1" meta:paragraph-count="15" meta:word-count="42" meta:character-count="314" meta:non-whitespace-character-count="284"/>
  </office:meta>
</office:document-meta>
</file>