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95cm" fo:margin-left="-0.395cm" table:align="left"/>
    </style:style>
    <style:style style:name="Таблица1.A" style:family="table-column">
      <style:table-column-properties style:column-width="1.575cm"/>
    </style:style>
    <style:style style:name="Таблица1.B" style:family="table-column">
      <style:table-column-properties style:column-width="7.433cm"/>
    </style:style>
    <style:style style:name="Таблица1.C" style:family="table-column">
      <style:table-column-properties style:column-width="8.38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1673b2" officeooo:paragraph-rsid="001673b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70d1a" officeooo:paragraph-rsid="00170d1a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673b2" officeooo:paragraph-rsid="001673b2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ЧЕНЬ</text:p>
      <text:p text:style-name="P1">муниципального имущества муниципального образования</text:p>
      <text:p text:style-name="P1"><text:span text:style-name="T1"><text:s/>«Владимировское сельское поселение»</text:span> </text:p>
      <text:p text:style-name="P2">предназначенного для передачи во владение и (или)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, <text:s text:c="3"/>а также физическим лицам, не являющимися индивидуальными предпринимателями и применяющими специальный налоговый режим «налог на профессиональный доход»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и адрес объекта недвижимости</text:p>
          </table:table-cell>
          <table:table-cell table:style-name="Таблица1.C1" office:value-type="string">
            <text:p text:style-name="P4">Площадь объекта</text:p>
          </table:table-cell>
        </table:table-row>
        <table:table-row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31T10:40:10.968000000</meta:creation-date>
    <dc:date>2024-10-31T11:10:24.482000000</dc:date>
    <meta:editing-duration>PT11M24S</meta:editing-duration>
    <meta:editing-cycles>3</meta:editing-cycles>
    <meta:generator>LibreOffice/5.0.3.1$Windows_x86 LibreOffice_project/fd8cfc22f7f58033351fcb8a83b92acbadb0749e</meta:generator>
    <meta:document-statistic meta:table-count="1" meta:image-count="0" meta:object-count="0" meta:page-count="1" meta:paragraph-count="10" meta:word-count="61" meta:character-count="526" meta:non-whitespace-character-count="470"/>
  </office:meta>
</office:document-meta>
</file>